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officeooo:rsid="00169ba1" officeooo:paragraph-rsid="00169ba1" style:font-size-asian="10pt" style:font-size-complex="10pt"/>
    </style:style>
    <style:style style:name="P2" style:family="paragraph" style:parent-style-name="Standard">
      <style:text-properties style:font-name="Calibri" fo:font-size="10pt" officeooo:rsid="0017eae6" officeooo:paragraph-rsid="0017eae6" style:font-size-asian="10pt" style:font-size-complex="10pt"/>
    </style:style>
    <style:style style:name="P3" style:family="paragraph" style:parent-style-name="Standard">
      <style:text-properties style:font-name="Calibri" fo:font-size="10pt" officeooo:rsid="001b02ae" officeooo:paragraph-rsid="001b02ae" style:font-size-asian="10pt" style:font-size-complex="10pt"/>
    </style:style>
    <style:style style:name="P4" style:family="paragraph" style:parent-style-name="Standard">
      <style:text-properties style:font-name="Calibri" fo:font-size="12pt" officeooo:rsid="00169ba1" officeooo:paragraph-rsid="00169ba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eae6" style:font-size-asian="12pt" style:font-size-complex="12pt"/>
    </style:style>
    <style:style style:name="T3" style:family="text">
      <style:text-properties fo:font-size="12pt" officeooo:rsid="001975c6" style:font-size-asian="12pt" style:font-size-complex="12pt"/>
    </style:style>
    <style:style style:name="T4" style:family="text">
      <style:text-properties fo:font-size="12pt" officeooo:rsid="001a1852" style:font-size-asian="12pt" style:font-size-complex="12pt"/>
    </style:style>
    <style:style style:name="T5" style:family="text">
      <style:text-properties fo:font-size="12pt" officeooo:rsid="001b02ae" style:font-size-asian="12pt" style:font-size-complex="12pt"/>
    </style:style>
    <style:style style:name="T6" style:family="text">
      <style:text-properties fo:font-size="12pt" officeooo:rsid="001cbf9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kt „ 100 vědců do SŠ“</text:p>
      <text:p text:style-name="P1"><text:span text:style-name="T1">Dne 7.3.2019 jsem se společně se 4 studentkami </text:span><text:span text:style-name="T2">z</text:span><text:span text:style-name="T1"> našeho gymnázia vydala na dvoudenní seminář do Prahy, který se konal v nádherných prostorách Akademie věd na Národní třídě a jehož tématem byly biologické inspirace informatiky. </text:span><text:span text:style-name="T2">Seminář zahájili předsedkyně AV ČR Eva Zažímalová a Roman Neruda z Ústavu informatiky AV ČR ,který je organizátorem seminářů projektu „100 vědců do SŠ“, kterých se naše škola účastní již 5 let.</text:span></text:p>
      <text:p text:style-name="P2"><text:span text:style-name="T3">P</text:span><text:span text:style-name="T1">rvní přednáš</text:span><text:span text:style-name="T3">ka nás přesvědčila, že naše smysly nás <text:s/>m</text:span><text:span text:style-name="T4">o</text:span><text:span text:style-name="T3">hou </text:span><text:span text:style-name="T4">mnohdy</text:span><text:span text:style-name="T3"> nesmírně šálit. Téma další prezentace, umělá inteligence, zaujal</text:span><text:span text:style-name="T4">o</text:span><text:span text:style-name="T3"> především příznivce informatiky. Po obědě <text:s/>byla podle programu</text:span><text:span text:style-name="T1"> </text:span><text:span text:style-name="T3">návštěva Ústavu molekulární genetiky AV ČR v Krči. Úvodní přednáška prof. V.Hořejšího „Století československé imunologie“ </text:span><text:span text:style-name="T4">prezentovala hlavní představitelé tohoto oboru a </text:span><text:span text:style-name="T3">shrnula výsledky </text:span><text:span text:style-name="T4">jejich </text:span><text:span text:style-name="T3">výzkum</text:span><text:span text:style-name="T6">ů</text:span><text:span text:style-name="T3">. </text:span><text:span text:style-name="T4">Po přednášce jsme si prohlédly laboratoře ústavu, kde probíhají výzkumy např. červených krvinek u svítících rybiček </text:span><text:span text:style-name="T5">a</text:span><text:span text:style-name="T4"> </text:span><text:span text:style-name="T5">p</text:span><text:span text:style-name="T4">racovníci </text:span><text:span text:style-name="T5">nám představili práci s elektronovými a světelnými mikroskopy a roboty. Připravili pro nás mnoho praktických ukázek, např. jsme měl</text:span><text:span text:style-name="T6">y</text:span><text:span text:style-name="T5"> možnost pozorovat i nádorovou buňku pod mikroskopem.</text:span></text:p>
      <text:p text:style-name="P3"><text:span text:style-name="T1">V pátek jsme opět v prostorách AV ČR zhlédly prezentaci na téma drogy a jejich nebezpečí a poté jsme také diskutovaly ohledně práv lidí a robotů. Po obědě jsme se dozvěděly o tom, co vše v našem těle řídí vnitřní hodiny. V lidském těle například délka jedné periody je v rozpětí 24,2-24,85 hodin a tento rytmus se umí přizpůsobit změně denní doby.</text:span></text:p>
      <text:p text:style-name="P3"><text:span text:style-name="T1">Po skončení poslední přednášky jsme se vydaly s vyučující J.Čeperovou na krátkou prohlídku centra Prahy a pár minut před pátou jsme už seděly ve vlaku směr Brno.</text:span></text:p>
      <text:p text:style-name="P3"><text:span text:style-name="T1">Nejvíce se mi líbila prohlídka Ústavu molekulární genetiky, protože bych ráda studov</text:span><text:span text:style-name="T6">a</text:span><text:span text:style-name="T1">l</text:span><text:span text:style-name="T6">a obor Lékařská genetika a molekulární diagnostika. Dozvěděla jsem se spoustu zajímavých věcí, které využiji při přijímacích zkouškách.</text:span></text:p>
      <text:p text:style-name="P3"><text:span text:style-name="T1"/></text:p>
      <text:p text:style-name="P2"><text:span text:style-name="T5"><text:s text:c="94"/></text:span><text:span text:style-name="T6">Karolína Elísková, oktá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0T20:54:42.109000000</meta:creation-date>
    <dc:date>2019-03-10T22:44:31.546000000</dc:date>
    <meta:editing-duration>PT5M54S</meta:editing-duration>
    <meta:editing-cycles>1</meta:editing-cycles>
    <meta:document-statistic meta:table-count="0" meta:image-count="0" meta:object-count="0" meta:page-count="1" meta:paragraph-count="7" meta:word-count="289" meta:character-count="2007" meta:non-whitespace-character-count="1629"/>
    <meta:generator>LibreOffice/5.4.3.2$Windows_x86 LibreOffice_project/92a7159f7e4af62137622921e809f8546db437e5</meta:generator>
  </office:meta>
</office:document-meta>
</file>