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3d1da" officeooo:paragraph-rsid="0010dad0" style:font-size-asian="14pt" style:font-size-complex="14pt"/>
    </style:style>
    <style:style style:name="P2" style:family="paragraph" style:parent-style-name="Standard">
      <style:text-properties style:font-name="Times New Roman" fo:font-size="14pt" officeooo:rsid="0006f600" officeooo:paragraph-rsid="0009cd7a" style:font-size-asian="14pt" style:font-size-complex="14pt"/>
    </style:style>
    <style:style style:name="P3" style:family="paragraph" style:parent-style-name="Standard">
      <style:text-properties style:font-name="Times New Roman" fo:font-size="14pt" officeooo:rsid="0006f600" officeooo:paragraph-rsid="00115026" style:font-size-asian="14pt" style:font-size-complex="14pt"/>
    </style:style>
    <style:style style:name="P4" style:family="paragraph" style:parent-style-name="Standard">
      <style:text-properties style:font-name="Times New Roman" fo:font-size="14pt" officeooo:rsid="0006f600" officeooo:paragraph-rsid="0017543b" style:font-size-asian="14pt" style:font-size-complex="14pt"/>
    </style:style>
    <style:style style:name="P5" style:family="paragraph" style:parent-style-name="Standard">
      <style:text-properties style:font-name="Times New Roman" fo:font-size="14pt" officeooo:rsid="000c09ff" officeooo:paragraph-rsid="0010dad0" style:font-size-asian="14pt" style:font-size-complex="14pt"/>
    </style:style>
    <style:style style:name="P6" style:family="paragraph" style:parent-style-name="Standard">
      <style:text-properties style:font-name="Times New Roman" fo:font-size="14pt" officeooo:rsid="0005dcae" officeooo:paragraph-rsid="0010dad0" style:font-size-asian="14pt" style:font-size-complex="14pt"/>
    </style:style>
    <style:style style:name="P7" style:family="paragraph" style:parent-style-name="Standard">
      <style:text-properties style:font-name="Times New Roman" fo:font-size="14pt" officeooo:rsid="0008dcb2" officeooo:paragraph-rsid="0009cd7a" style:font-size-asian="14pt" style:font-size-complex="14pt"/>
    </style:style>
    <style:style style:name="P8" style:family="paragraph" style:parent-style-name="Standard">
      <style:text-properties style:font-name="Times New Roman" fo:font-size="14pt" officeooo:rsid="0008dcb2" officeooo:paragraph-rsid="00115026" style:font-size-asian="14pt" style:font-size-complex="14pt"/>
    </style:style>
    <style:style style:name="P9" style:family="paragraph" style:parent-style-name="Standard">
      <style:text-properties style:font-name="Times New Roman" fo:font-size="14pt" officeooo:rsid="000a3975" officeooo:paragraph-rsid="0010dad0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15026" officeooo:paragraph-rsid="00115026" style:font-size-asian="14pt" style:font-size-complex="14pt"/>
    </style:style>
    <style:style style:name="P11" style:family="paragraph" style:parent-style-name="Standard">
      <style:text-properties style:font-name="Times New Roman" fo:font-size="14pt" officeooo:rsid="00115026" officeooo:paragraph-rsid="0017543b" style:font-size-asian="14pt" style:font-size-complex="14pt"/>
    </style:style>
    <style:style style:name="P12" style:family="paragraph" style:parent-style-name="Standard">
      <style:text-properties style:font-name="Times New Roman" fo:font-size="14pt" officeooo:rsid="0013fd79" officeooo:paragraph-rsid="0013fd79" style:font-size-asian="14pt" style:font-size-complex="14pt"/>
    </style:style>
    <style:style style:name="P13" style:family="paragraph" style:parent-style-name="Standard">
      <style:text-properties style:font-name="Times New Roman" fo:font-size="14pt" officeooo:rsid="0013fd79" officeooo:paragraph-rsid="0015afd9" style:font-size-asian="14pt" style:font-size-complex="14pt"/>
    </style:style>
    <style:style style:name="P14" style:family="paragraph" style:parent-style-name="Standard">
      <style:text-properties style:font-name="Times New Roman" fo:font-size="14pt" fo:font-style="italic" fo:font-weight="bold" officeooo:rsid="0010dad0" officeooo:paragraph-rsid="0010dad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4pt" officeooo:rsid="0003d1da" officeooo:paragraph-rsid="0010dad0" style:font-size-asian="14pt" style:font-size-complex="14pt"/>
    </style:style>
    <style:style style:name="P16" style:family="paragraph" style:parent-style-name="Standard">
      <style:text-properties style:font-name="Times New Roman" fo:font-size="14pt" officeooo:rsid="0003d1da" officeooo:paragraph-rsid="001ad39e" style:font-size-asian="14pt" style:font-size-complex="14pt"/>
    </style:style>
    <style:style style:name="P17" style:family="paragraph" style:parent-style-name="Standard">
      <style:text-properties style:font-name="Times New Roman" fo:font-size="14pt" officeooo:rsid="0006f600" officeooo:paragraph-rsid="001ad39e" style:font-size-asian="14pt" style:font-size-complex="14pt"/>
    </style:style>
    <style:style style:name="P18" style:family="paragraph" style:parent-style-name="Standard">
      <style:text-properties style:font-name="Times New Roman" fo:font-size="14pt" officeooo:rsid="0006f600" officeooo:paragraph-rsid="001b389a" style:font-size-asian="14pt" style:font-size-complex="14pt"/>
    </style:style>
    <style:style style:name="P19" style:family="paragraph" style:parent-style-name="Standard">
      <style:text-properties style:font-name="Times New Roman" fo:font-size="14pt" officeooo:rsid="0008dcb2" officeooo:paragraph-rsid="001ad39e" style:font-size-asian="14pt" style:font-size-complex="14pt"/>
    </style:style>
    <style:style style:name="P20" style:family="paragraph" style:parent-style-name="Standard">
      <style:text-properties style:font-name="Times New Roman" fo:font-size="14pt" officeooo:rsid="000c09ff" officeooo:paragraph-rsid="001ad39e" style:font-size-asian="14pt" style:font-size-complex="14pt"/>
    </style:style>
    <style:style style:name="T1" style:family="text">
      <style:text-properties officeooo:rsid="0005dcae"/>
    </style:style>
    <style:style style:name="T2" style:family="text">
      <style:text-properties officeooo:rsid="0006f600"/>
    </style:style>
    <style:style style:name="T3" style:family="text">
      <style:text-properties officeooo:rsid="0008dcb2"/>
    </style:style>
    <style:style style:name="T4" style:family="text">
      <style:text-properties officeooo:rsid="000df799"/>
    </style:style>
    <style:style style:name="T5" style:family="text">
      <style:text-properties officeooo:rsid="0010dad0"/>
    </style:style>
    <style:style style:name="T6" style:family="text">
      <style:text-properties fo:color="#ff0000"/>
    </style:style>
    <style:style style:name="T7" style:family="text">
      <style:text-properties fo:color="#ff0000" officeooo:rsid="0003d1da"/>
    </style:style>
    <style:style style:name="T8" style:family="text">
      <style:text-properties fo:color="#ff0000" officeooo:rsid="0006f600"/>
    </style:style>
    <style:style style:name="T9" style:family="text">
      <style:text-properties officeooo:rsid="0003d1da"/>
    </style:style>
    <style:style style:name="T10" style:family="text">
      <style:text-properties officeooo:rsid="00115026"/>
    </style:style>
    <style:style style:name="T11" style:family="text">
      <style:text-properties officeooo:rsid="0015afd9"/>
    </style:style>
    <style:style style:name="T12" style:family="text">
      <style:text-properties officeooo:rsid="0017543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officeooo:rsid="001ad39e"/>
    </style:style>
    <style:style style:name="T15" style:family="text">
      <style:text-properties officeooo:rsid="0013fd79"/>
    </style:style>
    <style:style style:name="T16" style:family="text">
      <style:text-properties officeooo:rsid="001b38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Poject Erasmus+ KA2 <text:s/>„ Let´s take a CLIL together!“</text:span></text:p>
      <text:p text:style-name="P1"/>
      <text:p text:style-name="P14">Le Mans</text:p>
      <text:p text:style-name="P1"/>
      <text:p text:style-name="P16"><text:span text:style-name="T10">14</text:span>.10. <text:span text:style-name="T16">Welcome</text:span></text:p>
      <text:p text:style-name="P16"><text:span text:style-name="T1"><text:tab/>shower in high school after the long road</text:span></text:p>
      <text:p text:style-name="P16"><text:span text:style-name="T1"><text:tab/>High school presentations by second-year students</text:span></text:p>
      <text:p text:style-name="P6"><text:s text:c="6"/><text:span text:style-name="T9"><text:s text:c="5"/><text:tab/> lunch in school canteen 4,54</text:span><text:span text:style-name="T7"> </text:span><text:span text:style-name="T9">Eur / person ( 13.00-14.00)</text:span></text:p>
      <text:p text:style-name="P1"><text:s text:c="8"/><text:span text:style-name="T1">afternoon – city sighseeing : „Centre d'information Europe Direct“ (like Brno), old cities by first-year students</text:span></text:p>
      <text:p text:style-name="P1"><text:s text:c="8"/><text:tab/> <text:tab/> <text:span text:style-name="T5">dinner</text:span> in school canteen <text:span text:style-name="T14">3,58</text:span><text:span text:style-name="T6"> </text:span>Eur / person ( 1<text:span text:style-name="T5">9</text:span>.00-<text:span text:style-name="T5">20</text:span>.00)</text:p>
      <text:p text:style-name="P1"/>
      <text:p text:style-name="P4"><text:span text:style-name="T10">15</text:span>.10. Trip to <text:span text:style-name="T10">industrial tourism (car) <text:s/>(around 50 km) with by third-year students</text:span></text:p>
      <text:p text:style-name="P18"><text:s text:c="15"/><text:tab/><text:span text:style-name="T9"> lunch in school canteen 4,54</text:span><text:span text:style-name="T7"> </text:span><text:span text:style-name="T9">Eur / person ( 13.00-14.00)</text:span></text:p>
      <text:p text:style-name="P17"><text:tab/><text:tab/><text:span text:style-name="T9"> dinner in school canteen </text:span><text:span text:style-name="T14">3,58</text:span><text:span text:style-name="T7"> </text:span><text:span text:style-name="T9">Eur / person ( 19.00-20.00)</text:span></text:p>
      <text:p text:style-name="P12">entrance visit : around <text:span text:style-name="T11">3</text:span>00€</text:p>
      <text:p text:style-name="P12"/>
      <text:p text:style-name="P4">1<text:span text:style-name="T10">6</text:span>.10. <text:span text:style-name="T3">Trip to Mont Saint Michel (around 400 km) with by second-year students</text:span></text:p>
      <text:p text:style-name="P19"><text:s text:c="4"/><text:span text:style-name="T2"><text:s text:c="2"/><text:tab/><text:tab/> lunch by school canteen 4,54</text:span><text:span text:style-name="T7"> </text:span><text:span text:style-name="T9">Eur / person</text:span></text:p>
      <text:p text:style-name="P19"><text:s/><text:tab/><text:tab/><text:span text:style-name="T9"> dinner in school canteen </text:span><text:span text:style-name="T14">3,58</text:span><text:span text:style-name="T7"> </text:span><text:span text:style-name="T9">Eur / person ( 19.00-20.00)</text:span></text:p>
      <text:p text:style-name="P13">entrance visit : around 300€</text:p>
      <text:p text:style-name="P8"/>
      <text:p text:style-name="P4"><text:span text:style-name="T3">17.10. </text:span>Trip to <text:span text:style-name="T5">wine and castle (around 300 km) with by third-year students</text:span></text:p>
      <text:p text:style-name="P3"><text:s text:c="9"/>visit wine <text:span text:style-name="T5">activities</text:span></text:p>
      <text:p text:style-name="P17"><text:s text:c="7"/><text:tab/><text:tab/> <text:span text:style-name="T9"><text:s text:c="2"/>lunch by school canteen 4,54</text:span><text:span text:style-name="T7"> </text:span><text:span text:style-name="T9">Eur / person</text:span></text:p>
      <text:p text:style-name="P3"><text:tab/><text:span text:style-name="T5">visit castle </text:span></text:p>
      <text:p text:style-name="P17"><text:tab/><text:tab/><text:span text:style-name="T9"> dinner in school canteen </text:span><text:span text:style-name="T14">3,58</text:span><text:span text:style-name="T7"> </text:span><text:span text:style-name="T9">Eur / person ( 19.00-20.00)</text:span></text:p>
      <text:p text:style-name="P13">entrance visit : around <text:span text:style-name="T11">3</text:span>00€</text:p>
      <text:p text:style-name="P10"/>
      <text:p text:style-name="P11">18.10 <text:span text:style-name="T3">Student</text:span>s<text:span text:style-name="T3"> </text:span>activities with by third-year <text:span text:style-name="T12">and second-year </text:span>students</text:p>
      <text:p text:style-name="P19"><text:span text:style-name="T2"><text:tab/><text:tab/>lunch by school canteen 4,54</text:span><text:span text:style-name="T7"> </text:span><text:span text:style-name="T9">Eur / person</text:span></text:p>
      <text:p text:style-name="P12">free time in le Mans</text:p>
      <text:p text:style-name="P19"><text:s/><text:tab/><text:span text:style-name="T9"> dinner in Le Mans around </text:span><text:span text:style-name="T14">15</text:span><text:span text:style-name="T7"> </text:span><text:span text:style-name="T9">Eur / person</text:span></text:p>
      <text:p text:style-name="P12"/>
      <text:p text:style-name="P5"><text:s/><text:span text:style-name="T4">accomodation : „premiere classe“ : </text:span></text:p>
      <text:p text:style-name="P10"><text:a xlink:type="simple" xlink:href="https://www.premiereclasse.com/en/hotels/premiere-classe-le-mans-ouest-universite" text:style-name="Internet_20_link" text:visited-style-name="Visited_20_Internet_20_Link">https://www.premiereclasse.com/en/hotels/premiere-classe-le-mans-ouest-universite</text:a></text:p>
      <text:p text:style-name="P5"><text:s text:c="18"/><text:span text:style-name="T10">25 Euro / person or 30 with breakfast</text:span></text:p>
      <text:p text:style-name="P20"><text:s/></text:p>
      <text:p text:style-name="P20"><text:span text:style-name="T10">19.10</text:span> <text:s text:c="4"/><text:span text:style-name="T15">departure for Paris </text:span></text:p>
      <text:p text:style-name="P9"><text:s text:c="12"/></text:p>
      <text:p text:style-name="P2"/>
      <text:p text:style-name="P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9:08:29.843000000</meta:creation-date>
    <dc:date>2019-09-19T15:50:14.546000000</dc:date>
    <meta:editing-duration>PT43M24S</meta:editing-duration>
    <meta:editing-cycles>1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33" meta:word-count="226" meta:character-count="1538" meta:non-whitespace-character-count="1196"/>
  </office:meta>
</office:document-meta>
</file>