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67af9" officeooo:paragraph-rsid="00167af9"/>
    </style:style>
    <style:style style:name="P2" style:family="paragraph" style:parent-style-name="Standard">
      <style:text-properties officeooo:rsid="00167af9" officeooo:paragraph-rsid="00172207"/>
    </style:style>
    <style:style style:name="P3" style:family="paragraph" style:parent-style-name="Standard">
      <style:text-properties officeooo:rsid="00167af9" officeooo:paragraph-rsid="00185366"/>
    </style:style>
    <style:style style:name="P4" style:family="paragraph" style:parent-style-name="Standard">
      <style:text-properties officeooo:rsid="00167af9" officeooo:paragraph-rsid="002275d6"/>
    </style:style>
    <style:style style:name="P5" style:family="paragraph" style:parent-style-name="Standard">
      <style:text-properties fo:font-size="14pt" fo:font-weight="bold" officeooo:rsid="00167af9" officeooo:paragraph-rsid="00167af9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officeooo:rsid="00167af9" officeooo:paragraph-rsid="00167af9"/>
    </style:style>
    <style:style style:name="P7" style:family="paragraph" style:parent-style-name="Standard">
      <style:text-properties style:font-name="Arial" officeooo:rsid="00167af9" officeooo:paragraph-rsid="002275d6"/>
    </style:style>
    <style:style style:name="P8" style:family="paragraph" style:parent-style-name="Standard">
      <style:text-properties style:font-name="Arial" fo:font-weight="bold" officeooo:rsid="00167af9" officeooo:paragraph-rsid="00167af9" style:font-weight-asian="bold" style:font-weight-complex="bold"/>
    </style:style>
    <style:style style:name="P9" style:family="paragraph" style:parent-style-name="Standard">
      <style:text-properties style:font-name="Arial" officeooo:rsid="00172207" officeooo:paragraph-rsid="00172207"/>
    </style:style>
    <style:style style:name="P10" style:family="paragraph" style:parent-style-name="Standard">
      <style:text-properties style:font-name="Arial" officeooo:rsid="00185366" officeooo:paragraph-rsid="00185366"/>
    </style:style>
    <style:style style:name="P11" style:family="paragraph" style:parent-style-name="Standard">
      <style:text-properties style:font-name="Arial" officeooo:rsid="00185366" officeooo:paragraph-rsid="00167af9"/>
    </style:style>
    <style:style style:name="P12" style:family="paragraph" style:parent-style-name="Standard">
      <style:text-properties style:font-name="Arial" officeooo:rsid="001bc1cd" officeooo:paragraph-rsid="001bc1cd"/>
    </style:style>
    <style:style style:name="P13" style:family="paragraph" style:parent-style-name="Standard">
      <style:text-properties style:font-name="Arial" officeooo:rsid="001bc1cd" officeooo:paragraph-rsid="001c5a86"/>
    </style:style>
    <style:style style:name="P14" style:family="paragraph" style:parent-style-name="Standard">
      <style:text-properties style:font-name="Arial" officeooo:rsid="001c5a86" officeooo:paragraph-rsid="001c5a86"/>
    </style:style>
    <style:style style:name="P15" style:family="paragraph" style:parent-style-name="Standard">
      <style:text-properties style:font-name="Arial" officeooo:rsid="001c5a86" officeooo:paragraph-rsid="001ded8d"/>
    </style:style>
    <style:style style:name="P16" style:family="paragraph" style:parent-style-name="Standard">
      <style:text-properties style:font-name="Arial" officeooo:rsid="001ded8d" officeooo:paragraph-rsid="001ded8d"/>
    </style:style>
    <style:style style:name="P17" style:family="paragraph" style:parent-style-name="Standard">
      <style:text-properties style:font-name="Arial" officeooo:rsid="001ded8d" officeooo:paragraph-rsid="00201897"/>
    </style:style>
    <style:style style:name="P18" style:family="paragraph" style:parent-style-name="Standard">
      <style:text-properties style:font-name="Arial" officeooo:rsid="001f2614" officeooo:paragraph-rsid="001f2614"/>
    </style:style>
    <style:style style:name="P19" style:family="paragraph" style:parent-style-name="Standard">
      <style:text-properties style:font-name="Arial" fo:font-weight="normal" officeooo:rsid="001f2614" officeooo:paragraph-rsid="001f2614" style:font-weight-asian="normal" style:font-weight-complex="normal"/>
    </style:style>
    <style:style style:name="P20" style:family="paragraph" style:parent-style-name="Standard">
      <style:text-properties style:font-name="Arial" officeooo:rsid="00201897" officeooo:paragraph-rsid="00201897"/>
    </style:style>
    <style:style style:name="P21" style:family="paragraph" style:parent-style-name="Standard">
      <style:text-properties officeooo:rsid="001bc1cd" officeooo:paragraph-rsid="001bc1cd"/>
    </style:style>
    <style:style style:name="P22" style:family="paragraph" style:parent-style-name="Standard">
      <style:text-properties officeooo:rsid="001bc1cd" officeooo:paragraph-rsid="001c5a86"/>
    </style:style>
    <style:style style:name="P23" style:family="paragraph" style:parent-style-name="Standard">
      <style:text-properties officeooo:rsid="001c5a86" officeooo:paragraph-rsid="001c5a86"/>
    </style:style>
    <style:style style:name="P24" style:family="paragraph" style:parent-style-name="Standard">
      <style:text-properties officeooo:rsid="001c5a86" officeooo:paragraph-rsid="001ded8d"/>
    </style:style>
    <style:style style:name="P25" style:family="paragraph" style:parent-style-name="Standard">
      <style:text-properties officeooo:rsid="001c5a86" officeooo:paragraph-rsid="001f2614"/>
    </style:style>
    <style:style style:name="P26" style:family="paragraph" style:parent-style-name="Standard">
      <style:text-properties officeooo:rsid="001c5a86" officeooo:paragraph-rsid="00201897"/>
    </style:style>
    <style:style style:name="T1" style:family="text">
      <style:text-properties style:font-name="Arial"/>
    </style:style>
    <style:style style:name="T2" style:family="text">
      <style:text-properties style:font-name="Arial" officeooo:rsid="00172207"/>
    </style:style>
    <style:style style:name="T3" style:family="text">
      <style:text-properties style:font-name="Arial" officeooo:rsid="00185366"/>
    </style:style>
    <style:style style:name="T4" style:family="text">
      <style:text-properties style:font-name="Arial" officeooo:rsid="001929d5"/>
    </style:style>
    <style:style style:name="T5" style:family="text">
      <style:text-properties style:font-name="Arial" officeooo:rsid="001c5a86"/>
    </style:style>
    <style:style style:name="T6" style:family="text">
      <style:text-properties style:font-name="Arial" officeooo:rsid="001ded8d"/>
    </style:style>
    <style:style style:name="T7" style:family="text">
      <style:text-properties style:font-name="Arial" officeooo:rsid="001f2614"/>
    </style:style>
    <style:style style:name="T8" style:family="text">
      <style:text-properties style:font-name="Arial" officeooo:rsid="00201897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185366" style:font-weight-asian="bold" style:font-weight-complex="bold"/>
    </style:style>
    <style:style style:name="T11" style:family="text">
      <style:text-properties style:font-name="Arial" fo:font-weight="bold" officeooo:rsid="001ded8d" style:font-weight-asian="bold" style:font-weight-complex="bold"/>
    </style:style>
    <style:style style:name="T12" style:family="text">
      <style:text-properties style:font-name="Arial" fo:font-weight="bold" officeooo:rsid="00201897" style:font-weight-asian="bold" style:font-weight-complex="bold"/>
    </style:style>
    <style:style style:name="T13" style:family="text">
      <style:text-properties style:font-name="Arial" officeooo:rsid="00221744"/>
    </style:style>
    <style:style style:name="T14" style:family="text">
      <style:text-properties style:font-name="Arial" officeooo:rsid="002275d6"/>
    </style:style>
    <style:style style:name="T15" style:family="text">
      <style:text-properties style:font-name="Arial" officeooo:rsid="0023e2f0"/>
    </style:style>
    <style:style style:name="T16" style:family="text">
      <style:text-properties officeooo:rsid="0018536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221744"/>
    </style:style>
    <style:style style:name="T19" style:family="text">
      <style:text-properties officeooo:rsid="002275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rasmus</text:span>+ KA2 „ Let´s take a CLIL together“ 2019-2021</text:p>
      <text:p text:style-name="P1"/>
      <text:p text:style-name="P8">organizace prvního setkání (program a úkoly), <text:span text:style-name="T16">24 studentů a 3 učitelé z le Mans</text:span></text:p>
      <text:p text:style-name="P8">Hustopeče 7.10.-13.10.2019</text:p>
      <text:p text:style-name="P6"/>
      <text:p text:style-name="P6"/>
      <text:p text:style-name="P6"><text:span text:style-name="T17">Pondělí 7.10. </text:span>- přílet francouzské skupiny do <text:span text:style-name="T17">Vídně v 15.45 </text:span></text:p>
      <text:p text:style-name="P6"><text:s text:c="24"/>dopravu z Vídně do Hustopečí zajistí Če ( dopravce Dufek )</text:p>
      <text:p text:style-name="P6"/>
      <text:p text:style-name="P6"><text:s text:c="24"/>18.00- 19.00 ubytování <text:span text:style-name="T18">v </text:span>Pavuči<text:span text:style-name="T18">ně</text:span> a v host.rodinách <text:s text:c="2"/><text:span text:style-name="T16">Če+ studenti</text:span> </text:p>
      <text:p text:style-name="P6"><text:s text:c="25"/></text:p>
      <text:p text:style-name="P6"><text:s text:c="25"/>19.30 – večeře v HB</text:p>
      <text:p text:style-name="P6"/>
      <text:p text:style-name="P7"><text:span text:style-name="T17">Úterý 8.10</text:span>. - <text:s/>slavnostní přivítání ve škole ve SM v 8. 30 – 9.30 <text:s/>vedení školy,Če, ChI, Dv, </text:p>
      <text:p text:style-name="P7"><text:s text:c="23"/><text:span text:style-name="T19">Hs + tercie , studenti zapojeni do projektu + 3.A</text:span> <text:s text:c="6"/></text:p>
      <text:p text:style-name="P1"/>
      <text:p text:style-name="P2"><text:s text:c="24"/><text:span text:style-name="T1"><text:s/>kulturní program : kvinta Zemene, Krušinová, Střelcová, Pro</text:span><text:span text:style-name="T2">cházková</text:span></text:p>
      <text:p text:style-name="P9"/>
      <text:p text:style-name="P2"><text:span text:style-name="T2"><text:s text:c="22"/>10.00 – 12.30 exkurze do Agrotecu <text:s text:c="2"/></text:span><text:span text:style-name="T3">(</text:span><text:span text:style-name="T2"> 27 z </text:span><text:span text:style-name="T3">fr.školy</text:span><text:span text:style-name="T2"> + 8 z naší školy</text:span><text:span text:style-name="T3">) Če, Dv, <text:s/></text:span></text:p>
      <text:p text:style-name="P2"><text:span text:style-name="T2"><text:s text:c="132"/></text:span><text:span text:style-name="T3">ChI</text:span></text:p>
      <text:p text:style-name="P2"><text:span text:style-name="T2"><text:s text:c="5"/></text:span><text:span text:style-name="T1"><text:s text:c="2"/></text:span><text:s text:c="87"/></text:p>
      <text:p text:style-name="P3"><text:s text:c="24"/><text:span text:style-name="T1"><text:s/></text:span><text:span text:style-name="T3">13.00.- 14.00.</text:span><text:span text:style-name="T1"> </text:span><text:span text:style-name="T3">oběd ve školní jídelně SOU ( 24 studentů a 3 učitelé) Če+ </text:span></text:p>
      <text:p text:style-name="P10"><text:s text:c="87"/>studenti z 3.A</text:p>
      <text:p text:style-name="P10"><text:s text:c="36"/></text:p>
      <text:p text:style-name="P3"><text:span text:style-name="T3"><text:s text:c="23"/>14.30. - 15.15 <text:s/>přijetí starostou města na radnici ( 27 osob+ <text:s/>20 studentů <text:s text:c="32"/></text:span><text:span text:style-name="T1"><text:s text:c="4"/></text:span><text:s text:c="17"/></text:p>
      <text:p text:style-name="P1"><text:s text:c="99"/><text:span text:style-name="T3">z naší školy ), Če, Dv, ChI</text:span></text:p>
      <text:p text:style-name="P11"/>
      <text:p text:style-name="P11"><text:s text:c="23"/>15.30 – 16.30 návštěva <text:span text:style-name="T19">městského muzea – Če, Dv, ChI</text:span></text:p>
      <text:p text:style-name="P11"><text:s/></text:p>
      <text:p text:style-name="P11"><text:s text:c="23"/>16.30 - <text:s/>18.00 prohlídka města, osobní volno <text:s/>- studenti + 3.A</text:p>
      <text:p text:style-name="P11"/>
      <text:p text:style-name="P11"/>
      <text:p text:style-name="P4"><text:span text:style-name="T3">18.30 – 21.00 gala dinner <text:s/>u Vrbů <text:s/>(27 + 20), vede</text:span><text:span text:style-name="T4">ní </text:span><text:span text:style-name="T3">školy, </text:span><text:span text:style-name="T14">Če, </text:span><text:span text:style-name="T3">Dv, ChI </text:span><text:span text:style-name="T14">a další vyučující</text:span></text:p>
      <text:p text:style-name="P4"><text:span text:style-name="T3"><text:s text:c="62"/></text:span><text:span text:style-name="T14"><text:s/></text:span><text:span text:style-name="T3"><text:s/>... </text:span></text:p>
      <text:p text:style-name="P11"/>
      <text:p text:style-name="P21"><text:span text:style-name="T10">S</text:span><text:span text:style-name="T9">tředa 9.10</text:span><text:span text:style-name="T1">. - odjezd od školy v 8.30 do Valtic ( 27+6 </text:span><text:span text:style-name="T15">z naší školy</text:span><text:span text:style-name="T1">) ředitel školy, Če, Hk</text:span></text:p>
      <text:p text:style-name="P12"><text:s text:c="23"/></text:p>
      <text:p text:style-name="P12"><text:s text:c="23"/>9.30 – 12.00 prohlídka Střední vinařské školy, laboratoře, statku, vinného</text:p>
      <text:p text:style-name="P12"><text:s text:c="44"/>sklepa, pálenice </text:p>
      <text:p text:style-name="P12"/>
      <text:p text:style-name="P12"><text:s text:c="23"/>12.00 – 13.00 oběd ve školní jídelně</text:p>
      <text:p text:style-name="P12"/>
      <text:p text:style-name="P12"><text:s text:c="23"/>13.15 - <text:s/>13.45 prohlídka zámku ve Valticích <text:s text:c="98"/></text:p>
      <text:p text:style-name="P12"/>
      <text:p text:style-name="P12"><text:s text:c="23"/>14.30 – 15.30 <text:s/>prohlídka zámku Lednice</text:p>
      <text:p text:style-name="P12"><text:s text:c="24"/></text:p>
      <text:p text:style-name="P12"><text:s text:c="23"/>16.00 - 18.00 Mikulov, zámek a náměstí <text:s text:c="77"/></text:p>
      <text:p text:style-name="P12"/>
      <text:p text:style-name="P12"><text:s text:c="23"/>19.00 – 20.00 večeře v HB <text:s text:c="77"/></text:p>
      <text:p text:style-name="P12"><text:s text:c="10"/></text:p>
      <text:p text:style-name="P12"/>
      <text:p text:style-name="P12"/>
      <text:p text:style-name="P21"><text:soft-page-break/><text:span text:style-name="T9">Čvrtek 10.10</text:span><text:span text:style-name="T1">. <text:s/>odjezd vlakem v 8.50 do Brna <text:s text:c="3"/>- <text:s text:c="5"/></text:span><text:span text:style-name="T5">Dv,</text:span><text:span text:style-name="T1"> On, </text:span><text:span text:style-name="T14">P</text:span><text:span text:style-name="T1">u, studenti 3.A <text:s text:c="11"/></text:span></text:p>
      <text:p text:style-name="P13"><text:s text:c="23"/>10.00 – 11.30 <text:s/>Mendlovo muzeum <text:span text:style-name="T19">( komentář v Aj)</text:span></text:p>
      <text:p text:style-name="P13"><text:s/></text:p>
      <text:p text:style-name="P22"><text:span text:style-name="T1"><text:s text:c="24"/></text:span><text:span text:style-name="T5">12.00 – 13.00 oběd</text:span><text:span text:style-name="T1"> <text:s text:c="88"/></text:span></text:p>
      <text:p text:style-name="P13"><text:s text:c="7"/></text:p>
      <text:p text:style-name="P14"><text:s text:c="24"/>14.00 <text:s/>- 17.00 prohlídka centra města</text:p>
      <text:p text:style-name="P14"/>
      <text:p text:style-name="P14"><text:s text:c="25"/>17.36 odjezd do Hustopečí <text:s text:c="121"/></text:p>
      <text:p text:style-name="P14"><text:s text:c="26"/></text:p>
      <text:p text:style-name="P14"><text:s text:c="24"/>18.30 – 19.30 večeře v HB</text:p>
      <text:p text:style-name="P14"/>
      <text:p text:style-name="P14"/>
      <text:p text:style-name="P23"><text:span text:style-name="T9">Pátek 11.10</text:span><text:span text:style-name="T1">. <text:s text:c="3"/>8.30 – 9.30 prezentace školy, města – Klímová, Řačáková</text:span></text:p>
      <text:p text:style-name="P14"><text:s text:c="8"/></text:p>
      <text:p text:style-name="P14"><text:s text:c="25"/>9.30- 12.30 Studentská konference ( prezentace SOČ, Otevřená věda, <text:s text:c="2"/></text:p>
      <text:p text:style-name="P14"><text:s text:c="25"/>eTwinning, Erasmus+, Do světa...( v rámci oslav 100.výročí založení školy)</text:p>
      <text:p text:style-name="P14"><text:s text:c="25"/></text:p>
      <text:p text:style-name="P14"><text:s text:c="25"/>prezentovat budou žáci obou škol a jsou pozváni i studenti z jiných gymn.</text:p>
      <text:p text:style-name="P23"><text:span text:style-name="T1"><text:s text:c="96"/></text:span><text:span text:style-name="T6">Če, On+ 3.A</text:span></text:p>
      <text:p text:style-name="P14"><text:s text:c="24"/></text:p>
      <text:p text:style-name="P15"><text:s text:c="25"/>13.00 – 14.00 <text:s/>oběd ve školní jídelně <text:s/>SOU <text:s text:c="49"/></text:p>
      <text:p text:style-name="P15"/>
      <text:p text:style-name="P24"><text:span text:style-name="T1"><text:s text:c="25"/></text:span><text:span text:style-name="T6">14.30 - </text:span><text:span text:style-name="T1"><text:s text:c="2"/></text:span><text:span text:style-name="T6">16.00 <text:s/>projektové aktivity,laboratoř chemie – studenti 3.A</text:span><text:span text:style-name="T1"> , </text:span><text:span text:style-name="T6">Če,On </text:span></text:p>
      <text:p text:style-name="P16"><text:s text:c="6"/></text:p>
      <text:p text:style-name="P16"/>
      <text:p text:style-name="P24"><text:span text:style-name="T6"><text:s text:c="26"/>17.00</text:span><text:span text:style-name="T1"> - <text:s/></text:span><text:span text:style-name="T6">18.00 <text:s/>večeře v jídelně Pavučiny, připraví studenti 3.A + 7.C</text:span><text:span text:style-name="T1"> </text:span></text:p>
      <text:p text:style-name="P15"><text:s text:c="2"/></text:p>
      <text:p text:style-name="P24"><text:span text:style-name="T1"><text:s text:c="26"/></text:span><text:span text:style-name="T6">18.00 – 21.00 diskotéka ( v rámci oslav 100.výročí) – zajistí A.Eliáš + 3.A+</text:span></text:p>
      <text:p text:style-name="P16"><text:s text:c="101"/>7.C + 6.C <text:span text:style-name="T19">+ další zájemci</text:span></text:p>
      <text:p text:style-name="P16"/>
      <text:p text:style-name="P25"><text:span text:style-name="T11">Sobota 12.10</text:span><text:span text:style-name="T6">. <text:s/>Oslava 100. výročí školy 11.00 – 16.00 <text:s/>( výstava </text:span><text:span text:style-name="T7">historie a současnosti <text:s text:c="27"/></text:span></text:p>
      <text:p text:style-name="P18"><text:s text:c="25"/></text:p>
      <text:p text:style-name="P18"><text:s text:c="25"/>školy, derniéra výstavy obrazů A.Vojtka, setkání bývalých studentů a <text:s text:c="12"/></text:p>
      <text:p text:style-name="P18"><text:s text:c="25"/></text:p>
      <text:p text:style-name="P25"><text:span text:style-name="T7"><text:s text:c="25"/>učitelů) </text:span><text:span text:style-name="T8">Če, Dv, On, </text:span><text:span text:style-name="T14">Pu,</text:span><text:span text:style-name="T8">ChI, Hk , </text:span><text:span text:style-name="T14">Ma a další vyučující</text:span><text:span text:style-name="T8">…..</text:span></text:p>
      <text:p text:style-name="P18"><text:s text:c="24"/></text:p>
      <text:p text:style-name="P18"><text:s text:c="25"/>12.00 – 16.00 ve SM <text:s/>kulturní program- cimbálová muzika Lusk z MNV, </text:p>
      <text:p text:style-name="P25"><text:span text:style-name="T7"><text:s text:c="48"/>prezentace tradic, hustopečského kroje,tradiční tance</text:span><text:span text:style-name="T13">(</text:span><text:span text:style-name="T7"> </text:span><text:span text:style-name="T13">3.A)</text:span></text:p>
      <text:p text:style-name="P19"/>
      <text:p text:style-name="P25"><text:span text:style-name="T7"><text:s text:c="9"/></text:span><text:span text:style-name="T6"><text:s text:c="16"/></text:span><text:span text:style-name="T7">oběd – catering z HB <text:s text:c="2"/>(zajistí Če, přenesou z HB studenti 3.A)</text:span></text:p>
      <text:p text:style-name="P18"/>
      <text:p text:style-name="P18"><text:s text:c="25"/>17.00 - <text:s/>18.00 koncert v kostele <text:span text:style-name="T19">s</text:span>v.Václava a <text:span text:style-name="T19">sv.</text:span>Anežky <text:span text:style-name="T19">Č</text:span>eské</text:p>
      <text:p text:style-name="P18"><text:s text:c="24"/></text:p>
      <text:p text:style-name="P25"><text:span text:style-name="T7"><text:s text:c="25"/>18.30 – 19.30 večeře V HB ( případně v jiné restauraci</text:span><text:span text:style-name="T8"> nebo na Pavučině)</text:span><text:span text:style-name="T6"> <text:s text:c="36"/></text:span></text:p>
      <text:p text:style-name="P16"/>
      <text:p text:style-name="P16"><text:s text:c="25"/></text:p>
      <text:p text:style-name="P26"><text:span text:style-name="T12">Neděle </text:span><text:span text:style-name="T11"><text:s/></text:span><text:span text:style-name="T12">13.10</text:span><text:span text:style-name="T8">. Odjezd od školy v 7.30 do Prahy</text:span><text:span text:style-name="T6"> </text:span><text:span text:style-name="T8">(</text:span><text:span text:style-name="T6"> </text:span><text:span text:style-name="T8">27</text:span><text:span text:style-name="T6"> </text:span><text:span text:style-name="T8">+ 19 + Če, Dv, </text:span><text:span text:style-name="T14">P</text:span><text:span text:style-name="T8">u)</text:span></text:p>
      <text:p text:style-name="P20"/>
      <text:p text:style-name="P26"><text:span text:style-name="T8"><text:s text:c="25"/>Prohlídka centra Prahy, oběd</text:span><text:span text:style-name="T6"> <text:s text:c="2"/></text:span><text:span text:style-name="T8">( 9 hodin v Praze)</text:span><text:span text:style-name="T6"> <text:s text:c="40"/></text:span></text:p>
      <text:p text:style-name="P17"/>
      <text:p text:style-name="P26"><text:span text:style-name="T6"><text:s text:c="25"/></text:span><text:span text:style-name="T8">17.00 odjezd </text:span><text:span text:style-name="T14">z Prahy </text:span><text:span text:style-name="T8">do Francie</text:span><text:span text:style-name="T6"> <text:s text:c="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6:32:08.265000000</meta:creation-date>
    <dc:date>2019-10-03T23:00:15.859000000</dc:date>
    <meta:editing-duration>PT43M18S</meta:editing-duration>
    <meta:editing-cycles>7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75" meta:word-count="493" meta:character-count="5642" meta:non-whitespace-character-count="2393"/>
  </office:meta>
</office:document-meta>
</file>