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67af9" officeooo:paragraph-rsid="00167af9"/>
    </style:style>
    <style:style style:name="P2" style:family="paragraph" style:parent-style-name="Standard">
      <style:text-properties officeooo:rsid="00167af9" officeooo:paragraph-rsid="00172207"/>
    </style:style>
    <style:style style:name="P3" style:family="paragraph" style:parent-style-name="Standard">
      <style:text-properties officeooo:rsid="00167af9" officeooo:paragraph-rsid="00185366"/>
    </style:style>
    <style:style style:name="P4" style:family="paragraph" style:parent-style-name="Standard">
      <style:text-properties officeooo:rsid="00167af9" officeooo:paragraph-rsid="002275d6"/>
    </style:style>
    <style:style style:name="P5" style:family="paragraph" style:parent-style-name="Standard">
      <style:text-properties fo:font-size="14pt" fo:font-weight="bold" officeooo:rsid="00167af9" officeooo:paragraph-rsid="00167af9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officeooo:rsid="00167af9" officeooo:paragraph-rsid="00167af9"/>
    </style:style>
    <style:style style:name="P7" style:family="paragraph" style:parent-style-name="Standard">
      <style:text-properties style:font-name="Arial" officeooo:rsid="00167af9" officeooo:paragraph-rsid="002275d6"/>
    </style:style>
    <style:style style:name="P8" style:family="paragraph" style:parent-style-name="Standard">
      <style:text-properties style:font-name="Arial" fo:font-weight="bold" officeooo:rsid="00167af9" officeooo:paragraph-rsid="00167af9" style:font-weight-asian="bold" style:font-weight-complex="bold"/>
    </style:style>
    <style:style style:name="P9" style:family="paragraph" style:parent-style-name="Standard">
      <style:text-properties style:font-name="Arial" officeooo:rsid="00185366" officeooo:paragraph-rsid="00185366"/>
    </style:style>
    <style:style style:name="P10" style:family="paragraph" style:parent-style-name="Standard">
      <style:text-properties style:font-name="Arial" officeooo:rsid="00185366" officeooo:paragraph-rsid="00167af9"/>
    </style:style>
    <style:style style:name="P11" style:family="paragraph" style:parent-style-name="Standard">
      <style:text-properties style:font-name="Arial" officeooo:rsid="001bc1cd" officeooo:paragraph-rsid="001bc1cd"/>
    </style:style>
    <style:style style:name="P12" style:family="paragraph" style:parent-style-name="Standard">
      <style:text-properties style:font-name="Arial" officeooo:rsid="001bc1cd" officeooo:paragraph-rsid="001c5a86"/>
    </style:style>
    <style:style style:name="P13" style:family="paragraph" style:parent-style-name="Standard">
      <style:text-properties style:font-name="Arial" officeooo:rsid="001c5a86" officeooo:paragraph-rsid="001c5a86"/>
    </style:style>
    <style:style style:name="P14" style:family="paragraph" style:parent-style-name="Standard">
      <style:text-properties style:font-name="Arial" officeooo:rsid="001c5a86" officeooo:paragraph-rsid="001ded8d"/>
    </style:style>
    <style:style style:name="P15" style:family="paragraph" style:parent-style-name="Standard">
      <style:text-properties style:font-name="Arial" officeooo:rsid="001ded8d" officeooo:paragraph-rsid="001ded8d"/>
    </style:style>
    <style:style style:name="P16" style:family="paragraph" style:parent-style-name="Standard">
      <style:text-properties style:font-name="Arial" officeooo:rsid="001ded8d" officeooo:paragraph-rsid="00201897"/>
    </style:style>
    <style:style style:name="P17" style:family="paragraph" style:parent-style-name="Standard">
      <style:text-properties style:font-name="Arial" officeooo:rsid="001f2614" officeooo:paragraph-rsid="001f2614"/>
    </style:style>
    <style:style style:name="P18" style:family="paragraph" style:parent-style-name="Standard">
      <style:text-properties style:font-name="Arial" fo:font-weight="normal" officeooo:rsid="001f2614" officeooo:paragraph-rsid="001f2614" style:font-weight-asian="normal" style:font-weight-complex="normal"/>
    </style:style>
    <style:style style:name="P19" style:family="paragraph" style:parent-style-name="Standard">
      <style:text-properties style:font-name="Arial" officeooo:rsid="00201897" officeooo:paragraph-rsid="00201897"/>
    </style:style>
    <style:style style:name="P20" style:family="paragraph" style:parent-style-name="Standard">
      <style:text-properties officeooo:rsid="001bc1cd" officeooo:paragraph-rsid="001bc1cd"/>
    </style:style>
    <style:style style:name="P21" style:family="paragraph" style:parent-style-name="Standard">
      <style:text-properties officeooo:rsid="001bc1cd" officeooo:paragraph-rsid="001c5a86"/>
    </style:style>
    <style:style style:name="P22" style:family="paragraph" style:parent-style-name="Standard">
      <style:text-properties officeooo:rsid="001c5a86" officeooo:paragraph-rsid="001ded8d"/>
    </style:style>
    <style:style style:name="P23" style:family="paragraph" style:parent-style-name="Standard">
      <style:text-properties officeooo:rsid="001c5a86" officeooo:paragraph-rsid="001f2614"/>
    </style:style>
    <style:style style:name="P24" style:family="paragraph" style:parent-style-name="Standard">
      <style:text-properties officeooo:rsid="001c5a86" officeooo:paragraph-rsid="00201897"/>
    </style:style>
    <style:style style:name="P25" style:family="paragraph" style:parent-style-name="Standard">
      <style:text-properties officeooo:rsid="001bc1cd" officeooo:paragraph-rsid="00255de7"/>
    </style:style>
    <style:style style:name="P26" style:family="paragraph" style:parent-style-name="Standard">
      <style:text-properties style:font-name="Arial" officeooo:rsid="001bc1cd" officeooo:paragraph-rsid="0025d324"/>
    </style:style>
    <style:style style:name="P27" style:family="paragraph" style:parent-style-name="Standard">
      <style:text-properties officeooo:rsid="001c5a86" officeooo:paragraph-rsid="0025d324"/>
    </style:style>
    <style:style style:name="P28" style:family="paragraph" style:parent-style-name="Standard">
      <style:text-properties officeooo:rsid="001c5a86" officeooo:paragraph-rsid="001c5a86"/>
    </style:style>
    <style:style style:name="P29" style:family="paragraph" style:parent-style-name="Standard">
      <style:text-properties officeooo:rsid="001c5a86" officeooo:paragraph-rsid="001f2614"/>
    </style:style>
    <style:style style:name="P30" style:family="paragraph" style:parent-style-name="Standard">
      <style:text-properties officeooo:rsid="001f2614" officeooo:paragraph-rsid="001f2614"/>
    </style:style>
    <style:style style:name="T1" style:family="text">
      <style:text-properties style:font-name="Arial"/>
    </style:style>
    <style:style style:name="T2" style:family="text">
      <style:text-properties style:font-name="Arial" officeooo:rsid="00172207"/>
    </style:style>
    <style:style style:name="T3" style:family="text">
      <style:text-properties style:font-name="Arial" officeooo:rsid="00185366"/>
    </style:style>
    <style:style style:name="T4" style:family="text">
      <style:text-properties style:font-name="Arial" officeooo:rsid="001c5a86"/>
    </style:style>
    <style:style style:name="T5" style:family="text">
      <style:text-properties style:font-name="Arial" officeooo:rsid="001ded8d"/>
    </style:style>
    <style:style style:name="T6" style:family="text">
      <style:text-properties style:font-name="Arial" officeooo:rsid="001f2614"/>
    </style:style>
    <style:style style:name="T7" style:family="text">
      <style:text-properties style:font-name="Arial" officeooo:rsid="00201897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85366" style:font-weight-asian="bold" style:font-weight-complex="bold"/>
    </style:style>
    <style:style style:name="T10" style:family="text">
      <style:text-properties style:font-name="Arial" fo:font-weight="bold" officeooo:rsid="001ded8d" style:font-weight-asian="bold" style:font-weight-complex="bold"/>
    </style:style>
    <style:style style:name="T11" style:family="text">
      <style:text-properties style:font-name="Arial" fo:font-weight="bold" officeooo:rsid="00201897" style:font-weight-asian="bold" style:font-weight-complex="bold"/>
    </style:style>
    <style:style style:name="T12" style:family="text">
      <style:text-properties style:font-name="Arial" officeooo:rsid="002275d6"/>
    </style:style>
    <style:style style:name="T13" style:family="text">
      <style:text-properties style:font-name="Arial" officeooo:rsid="0024a12a"/>
    </style:style>
    <style:style style:name="T14" style:family="text">
      <style:text-properties style:font-name="Arial" officeooo:rsid="0024fce4"/>
    </style:style>
    <style:style style:name="T15" style:family="text">
      <style:text-properties style:font-name="Arial" officeooo:rsid="00255de7"/>
    </style:style>
    <style:style style:name="T16" style:family="text">
      <style:text-properties style:font-name="Arial" officeooo:rsid="0025d324"/>
    </style:style>
    <style:style style:name="T17" style:family="text">
      <style:text-properties style:font-name="Arial" officeooo:rsid="0025f488"/>
    </style:style>
    <style:style style:name="T18" style:family="text">
      <style:text-properties style:font-name="Arial" officeooo:rsid="00269f15"/>
    </style:style>
    <style:style style:name="T19" style:family="text">
      <style:text-properties officeooo:rsid="00185366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4a12a"/>
    </style:style>
    <style:style style:name="T22" style:family="text">
      <style:text-properties officeooo:rsid="0024fce4"/>
    </style:style>
    <style:style style:name="T23" style:family="text">
      <style:text-properties officeooo:rsid="00255de7"/>
    </style:style>
    <style:style style:name="T24" style:family="text">
      <style:text-properties officeooo:rsid="0025d324"/>
    </style:style>
    <style:style style:name="T25" style:family="text">
      <style:text-properties officeooo:rsid="0025f4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rasmus</text:span>+ KA2 „ Let´s take a CLIL together“ 2019-2021</text:p>
      <text:p text:style-name="P1"/>
      <text:p text:style-name="P8">organizace prvního setkání (program a úkoly), <text:span text:style-name="T19">24 studentů a 3 učitelé z le Mans</text:span></text:p>
      <text:p text:style-name="P8">Hustopeče 7.10.-13.10.2019</text:p>
      <text:p text:style-name="P6"/>
      <text:p text:style-name="P6"/>
      <text:p text:style-name="P6"><text:span text:style-name="T20">Pondělí 7.10. </text:span>- <text:span text:style-name="T21">arrival (</text:span> francouzské skupiny <text:span text:style-name="T21">) to Vienna </text:span><text:span text:style-name="T20"><text:s/>v 15.45 </text:span></text:p>
      <text:p text:style-name="P6"><text:s text:c="25"/><text:span text:style-name="T21">transport to Hustopece</text:span> <text:span text:style-name="T21">) bus</text:span> <text:span text:style-name="T21">company </text:span>Dufek )</text:p>
      <text:p text:style-name="P6"/>
      <text:p text:style-name="P6"><text:s text:c="24"/>18.00- 19.00 <text:span text:style-name="T21">accomodation </text:span><text:s/></text:p>
      <text:p text:style-name="P6"><text:s text:c="25"/></text:p>
      <text:p text:style-name="P6"><text:s text:c="25"/>19.30 – <text:span text:style-name="T21">dinner in restaurant </text:span><text:s/>HB <text:s/><text:span text:style-name="T21">(5 Euro)</text:span></text:p>
      <text:p text:style-name="P6"/>
      <text:p text:style-name="P7"><text:span text:style-name="T20">Úterý 8.10</text:span>. - <text:s text:c="2"/>8. 30 – 9.30 <text:s/><text:span text:style-name="T21">welcome to school</text:span> <text:s text:c="4"/></text:p>
      <text:p text:style-name="P1"/>
      <text:p text:style-name="P2"><text:s text:c="24"/><text:span text:style-name="T1"><text:s text:c="2"/></text:span><text:span text:style-name="T13">1</text:span><text:span text:style-name="T2">0.00 – 12.30 ex</text:span><text:span text:style-name="T13">cursion</text:span><text:span text:style-name="T2"> </text:span><text:span text:style-name="T13">t</text:span><text:span text:style-name="T2">o </text:span><text:span text:style-name="T13">company </text:span><text:span text:style-name="T2">Agrotec </text:span><text:span text:style-name="T3"><text:s text:c="2"/></text:span></text:p>
      <text:p text:style-name="P2"><text:span text:style-name="T2"><text:s text:c="132"/></text:span></text:p>
      <text:p text:style-name="P2"><text:span text:style-name="T2"><text:s text:c="5"/></text:span><text:span text:style-name="T1"><text:s text:c="2"/></text:span><text:s text:c="87"/></text:p>
      <text:p text:style-name="P3"><text:s text:c="24"/><text:span text:style-name="T1"><text:s/></text:span><text:span text:style-name="T3">13.00.- 14.00.</text:span><text:span text:style-name="T1"> </text:span><text:span text:style-name="T13">lunch in school canteen</text:span><text:span text:style-name="T3"> <text:s/></text:span><text:span text:style-name="T14">( 3,4 Euro)</text:span><text:span text:style-name="T3"> <text:s text:c="82"/></text:span></text:p>
      <text:p text:style-name="P9"><text:s text:c="36"/></text:p>
      <text:p text:style-name="P3"><text:span text:style-name="T3"><text:s text:c="23"/>14.30. - 15.15 <text:s/></text:span><text:span text:style-name="T14">meeting with Mayor</text:span><text:span text:style-name="T3"> <text:s text:c="13"/></text:span><text:span text:style-name="T1"><text:s text:c="4"/></text:span><text:s text:c="17"/></text:p>
      <text:p text:style-name="P1"><text:s text:c="98"/></text:p>
      <text:p text:style-name="P10"/>
      <text:p text:style-name="P10"><text:s text:c="23"/>15.30 – 16.30 <text:span text:style-name="T22">city museum</text:span></text:p>
      <text:p text:style-name="P10"><text:s/></text:p>
      <text:p text:style-name="P10"><text:s text:c="23"/>16.30 - <text:s/>18.00 <text:span text:style-name="T22">city tour, free time</text:span></text:p>
      <text:p text:style-name="P10"/>
      <text:p text:style-name="P10"/>
      <text:p text:style-name="P4"><text:span text:style-name="T3">18.30 – 21.00 gala dinner <text:s/></text:span><text:span text:style-name="T14">in wine cellar „ U</text:span><text:span text:style-name="T3"> Vrbů „ </text:span><text:span text:style-name="T18">( 10 Eur)</text:span></text:p>
      <text:p text:style-name="P4"><text:span text:style-name="T3"><text:s text:c="62"/></text:span><text:span text:style-name="T12"><text:s/></text:span><text:span text:style-name="T3"><text:s/>... </text:span></text:p>
      <text:p text:style-name="P10"/>
      <text:p text:style-name="P20"><text:span text:style-name="T9">S</text:span><text:span text:style-name="T8">tředa 9.10</text:span><text:span text:style-name="T1">. - <text:s/></text:span><text:span text:style-name="T14">8.30 departure</text:span><text:span text:style-name="T1"> </text:span><text:span text:style-name="T14">to</text:span><text:span text:style-name="T1"> Valtic</text:span><text:span text:style-name="T14">e</text:span></text:p>
      <text:p text:style-name="P11"><text:s text:c="23"/></text:p>
      <text:p text:style-name="P11"><text:s text:c="24"/>9.30 – 12.00 <text:span text:style-name="T22">Hight wine school,</text:span> laborato<text:span text:style-name="T22">ry</text:span>, <text:span text:style-name="T22">farm</text:span>, <text:span text:style-name="T22">wine cellar,destill</text:span></text:p>
      <text:p text:style-name="P11"><text:s text:c="42"/></text:p>
      <text:p text:style-name="P11"><text:s text:c="23"/>12.00 – 13.00 <text:span text:style-name="T23">lunch in school canteen ( 4 Euro)</text:span></text:p>
      <text:p text:style-name="P11"/>
      <text:p text:style-name="P11"><text:s text:c="23"/>13.15 - <text:s/>13.45 <text:span text:style-name="T23">sightseeing of castle</text:span> Valtic<text:span text:style-name="T23">e</text:span> <text:s text:c="98"/></text:p>
      <text:p text:style-name="P11"/>
      <text:p text:style-name="P11"><text:s text:c="23"/>14.30 – 15.30 <text:s/><text:span text:style-name="T23">sighseeing of castle</text:span> Lednice</text:p>
      <text:p text:style-name="P11"><text:s text:c="24"/></text:p>
      <text:p text:style-name="P11"><text:s text:c="23"/>16.00 - 18.00 Mikulov- <text:span text:style-name="T23">main wine city in Czech Republic, castle, centre</text:span> <text:s text:c="77"/></text:p>
      <text:p text:style-name="P11"/>
      <text:p text:style-name="P11"><text:s text:c="23"/>19.00 – 20.00 <text:span text:style-name="T23">lunch in restaurant</text:span> HB <text:s/><text:span text:style-name="T23">( 5 Euro)</text:span> <text:s text:c="75"/></text:p>
      <text:p text:style-name="P11"><text:s text:c="10"/></text:p>
      <text:p text:style-name="P11"/>
      <text:p text:style-name="P11"/>
      <text:p text:style-name="P25"><text:span text:style-name="T8">Čvrtek 10.10</text:span><text:span text:style-name="T1">. <text:s/></text:span><text:span text:style-name="T15">8.50 <text:s/>departure by train to Brno </text:span><text:span text:style-name="T16">( 1,2 – 2 Euro)</text:span></text:p>
      <text:p text:style-name="P25"><text:span text:style-name="T1"><text:s text:c="11"/></text:span></text:p>
      <text:p text:style-name="P26"><text:s text:c="24"/>10.00 – 11.30 <text:s/>Mendl <text:span text:style-name="T24">M</text:span>u<text:span text:style-name="T23">seum of Masaryk University (entrance <text:s/>fee 2 Euro,</text:span></text:p>
      <text:p text:style-name="P26"><text:span text:style-name="T23"><text:s text:c="48"/>guided in English 10 Euro / group)</text:span></text:p>
      <text:p text:style-name="P26"><text:span text:style-name="T23"><text:s text:c="74"/></text:span></text:p>
      <text:p text:style-name="P12"><text:soft-page-break/></text:p>
      <text:p text:style-name="P12"><text:s text:c="46"/></text:p>
      <text:p text:style-name="P21"><text:span text:style-name="T1"><text:s text:c="24"/></text:span><text:span text:style-name="T4">12.00 – 13.00 </text:span><text:span text:style-name="T16">lunch in restaurant ( 5-10 Euro)</text:span><text:span text:style-name="T1"> <text:s text:c="87"/></text:span></text:p>
      <text:p text:style-name="P12"><text:s text:c="7"/></text:p>
      <text:p text:style-name="P13"><text:s text:c="24"/>14.00 <text:s/>- 17.00 <text:span text:style-name="T24">city tour</text:span></text:p>
      <text:p text:style-name="P13"/>
      <text:p text:style-name="P13"><text:s text:c="25"/>17.36 <text:span text:style-name="T24">departure by train to Hustopece ( 1,2 – 2 Euro)</text:span> <text:s text:c="121"/></text:p>
      <text:p text:style-name="P13"><text:s text:c="26"/></text:p>
      <text:p text:style-name="P13"><text:s text:c="24"/>18.30 – 19.30 večeře v HB <text:span text:style-name="T24">( 5 Euro)</text:span></text:p>
      <text:p text:style-name="P13"/>
      <text:p text:style-name="P13"/>
      <text:p text:style-name="P27"><text:span text:style-name="T8">Pátek 11.10</text:span><text:span text:style-name="T1">. <text:s text:c="3"/>8.30 – 9.30 </text:span><text:span text:style-name="T16">presentation ( school, city, region, country..)</text:span></text:p>
      <text:p text:style-name="P27"><text:span text:style-name="T1"><text:s text:c="8"/></text:span></text:p>
      <text:p text:style-name="P13"><text:s text:c="25"/>9.30- 12.30 <text:span text:style-name="T24">Student´s conference (S</text:span>OČ, Otevřená věda, <text:s text:c="2"/></text:p>
      <text:p text:style-name="P13"><text:s text:c="25"/>eTwinning, Erasmus+, Do světa...</text:p>
      <text:p text:style-name="P13"><text:s text:c="25"/></text:p>
      <text:p text:style-name="P28"><text:span text:style-name="T1"><text:s text:c="48"/></text:span></text:p>
      <text:p text:style-name="P14"><text:s text:c="25"/>13.00 – 14.00 <text:s/><text:span text:style-name="T25">lunch in school canteen (3,4 Euro)</text:span> <text:s text:c="49"/></text:p>
      <text:p text:style-name="P14"/>
      <text:p text:style-name="P22"><text:span text:style-name="T1"><text:s text:c="25"/></text:span><text:span text:style-name="T5">14.30 - </text:span><text:span text:style-name="T1"><text:s text:c="2"/></text:span><text:span text:style-name="T5">16.00 <text:s/></text:span><text:span text:style-name="T17">project activity, chemical laboratory</text:span><text:span text:style-name="T5"> </text:span></text:p>
      <text:p text:style-name="P15"><text:s text:c="6"/></text:p>
      <text:p text:style-name="P15"/>
      <text:p text:style-name="P22"><text:span text:style-name="T5"><text:s text:c="26"/>17.00</text:span><text:span text:style-name="T1"> - <text:s/></text:span><text:span text:style-name="T5">18.00 <text:s/></text:span><text:span text:style-name="T17">dinner <text:s/>made by our students</text:span><text:span text:style-name="T5"> </text:span><text:span text:style-name="T17">( dining room in Pavucina)</text:span><text:span text:style-name="T1"> </text:span></text:p>
      <text:p text:style-name="P14"><text:s text:c="2"/></text:p>
      <text:p text:style-name="P22"><text:span text:style-name="T1"><text:s text:c="26"/></text:span><text:span text:style-name="T5">18.00 – 21.00 </text:span><text:span text:style-name="T12"><text:s/></text:span><text:span text:style-name="T17">disco ( hall in Pavucina)</text:span></text:p>
      <text:p text:style-name="P15"/>
      <text:p text:style-name="P23"><text:span text:style-name="T10">Sobota 12.10</text:span><text:span text:style-name="T5">. <text:s/></text:span><text:span text:style-name="T17">The 100 th anniversary of our school</text:span><text:span text:style-name="T6"> <text:s text:c="23"/></text:span></text:p>
      <text:p text:style-name="P30"><text:span text:style-name="T1"><text:s text:c="23"/></text:span></text:p>
      <text:p text:style-name="P17"><text:s text:c="22"/></text:p>
      <text:p text:style-name="P30"><text:span text:style-name="T1"><text:s text:c="25"/>1</text:span><text:span text:style-name="T17">1</text:span><text:span text:style-name="T1">.00 – 16.00 </text:span><text:span text:style-name="T17">cultural program, music, dance, national costume...</text:span><text:span text:style-name="T1"> </text:span></text:p>
      <text:p text:style-name="P18"/>
      <text:p text:style-name="P23"><text:span text:style-name="T6"><text:s text:c="9"/></text:span><text:span text:style-name="T5"><text:s text:c="16"/></text:span><text:span text:style-name="T17">13.00 </text:span><text:span text:style-name="T5"><text:s/></text:span><text:span text:style-name="T17">lunch</text:span><text:span text:style-name="T6"> – catering </text:span><text:span text:style-name="T17">in school </text:span><text:span text:style-name="T18">( 10 Eur)</text:span></text:p>
      <text:p text:style-name="P23"><text:span text:style-name="T6"/></text:p>
      <text:p text:style-name="P17"><text:s text:c="25"/>17.00 - <text:s/>18.00 <text:span text:style-name="T25">c</text:span>oncert <text:span text:style-name="T25">in church</text:span></text:p>
      <text:p text:style-name="P17"><text:s text:c="24"/></text:p>
      <text:p text:style-name="P23"><text:span text:style-name="T6"><text:s text:c="25"/>18.30 – 19.30 </text:span><text:span text:style-name="T18">dinner ( 5 Euro)</text:span><text:span text:style-name="T5"> <text:s text:c="36"/></text:span></text:p>
      <text:p text:style-name="P15"/>
      <text:p text:style-name="P15"><text:s text:c="25"/></text:p>
      <text:p text:style-name="P24"><text:span text:style-name="T11">Neděle </text:span><text:span text:style-name="T10"><text:s/></text:span><text:span text:style-name="T11">13.10</text:span><text:span text:style-name="T7">. </text:span><text:span text:style-name="T18">7.30 departure to Prague</text:span><text:span text:style-name="T7"> </text:span><text:span text:style-name="T18">( from our school)</text:span></text:p>
      <text:p text:style-name="P19"/>
      <text:p text:style-name="P24"><text:span text:style-name="T7"><text:s text:c="25"/></text:span><text:span text:style-name="T18">10.00 -17.00 city tour, lunch in restautant</text:span><text:span text:style-name="T5"> <text:s text:c="39"/></text:span></text:p>
      <text:p text:style-name="P16"/>
      <text:p text:style-name="P24"><text:span text:style-name="T5"><text:s text:c="25"/></text:span><text:span text:style-name="T7">17.00 </text:span><text:span text:style-name="T18">departure to France</text:span><text:span text:style-name="T5"> <text:s text:c="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6:32:08.265000000</meta:creation-date>
    <dc:date>2019-10-03T22:45:04.218000000</dc:date>
    <meta:editing-duration>PT56M4S</meta:editing-duration>
    <meta:editing-cycles>8</meta:editing-cycles>
    <meta:generator>LibreOffice/5.4.3.2$Windows_x86 LibreOffice_project/92a7159f7e4af62137622921e809f8546db437e5</meta:generator>
    <meta:document-statistic meta:table-count="0" meta:image-count="0" meta:object-count="0" meta:page-count="2" meta:paragraph-count="68" meta:word-count="345" meta:character-count="4537" meta:non-whitespace-character-count="1688"/>
  </office:meta>
</office:document-meta>
</file>